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9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2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3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4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5" style:parent-style-name="Wanda" style:family="paragraph">
      <style:paragraph-properties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16" style:parent-style-name="Wanda" style:family="paragraph">
      <style:paragraph-properties fo:text-align="justify" fo:line-height="150%" fo:text-indent="0in"/>
    </style:style>
    <style:style style:name="T1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Calibri" style:font-name-asian="Calibri" style:language-asian="en" style:country-asian="US"/>
    </style:style>
    <style:style style:name="T19" style:parent-style-name="Domyślnaczcionkaakapitu" style:family="text">
      <style:text-properties style:font-name="Calibri" style:font-name-asian="Calibri" style:language-asian="en" style:country-asian="US"/>
    </style:style>
    <style:style style:name="P20" style:parent-style-name="Wanda" style:family="paragraph">
      <style:paragraph-properties fo:text-align="end" fo:line-height="150%"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Wanda" style:family="paragraph">
      <style:paragraph-properties fo:text-align="end" fo:line-height="150%"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22" style:parent-style-name="Wanda" style:family="paragraph">
      <style:paragraph-properties fo:text-align="end" fo:line-height="150%"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Wanda" style:family="paragraph">
      <style:paragraph-properties fo:text-align="end" fo:line-height="150%"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P24" style:parent-style-name="Wanda" style:family="paragraph">
      <style:paragraph-properties fo:text-align="end" fo:line-height="150%" fo:text-indent="0in"/>
      <style:text-properties style:font-name="Calibri" style:font-name-asian="Calibri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Białystok, dnia …………………………………</text:p>
      <text:p text:style-name="P2"/>
      <text:p text:style-name="P3"/>
      <text:p text:style-name="P4">WNIOSEK O ZAMIARZE ŁĄCZNEGO PROWADZENIA KAMPANII WYBORCZEJ NA ANTENIE POLSKIEGO RADIA BIAŁYSTOK W WYBORACH PARLAMENTARNYCH 2023</text:p>
      <text:p text:style-name="P5"/>
      <text:p text:style-name="P6">______________________________</text:p>
      <text:p text:style-name="P7">(nazwa komitetu wyborczego)</text:p>
      <text:p text:style-name="P8"/>
      <text:p text:style-name="P9"/>
      <text:p text:style-name="P10">_______________________________</text:p>
      <text:p text:style-name="P11">(imię i nazwisko pełnomocnika komitetu)</text:p>
      <text:p text:style-name="P12"/>
      <text:p text:style-name="P13"/>
      <text:p text:style-name="P14"/>
      <text:p text:style-name="P15"/>
      <text:p text:style-name="P16"><text:span text:style-name="T17"><text:s text:c="16"/></text:span><text:span text:style-name="T18"><text:s text:c="8"/>Komitet Wyborczy _______________________________________ wyraża zamiar łącznego prowadzenia kampanii wyborczej w ramach bezpłatnych audycji<text:s/></text:span><text:span text:style-name="T19">wyborczych, które emitowane będą na antenie Polskiego Radia Białystok od 30 września 2023r. do 13 października 2023r.</text:span></text:p>
      <text:p text:style-name="P20"/>
      <text:p text:style-name="P21"/>
      <text:p text:style-name="P22"/>
      <text:p text:style-name="P23">_________________________</text:p>
      <text:p text:style-name="P24">Podpis pełnomocnika Komitetu Wyborczego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5">Obowiązek informacyjny dla komitetów wyborczych i pełnomocników<text:s/></text:span></text:p>
      <text:p text:style-name="P26">w związku z przetwarzaniem danych osobowych:<text:s/></text:p>
      <text:p text:style-name="Normalny">1. Administratorem Pani/Pana danych osobowych jest<text:s/><text:span text:style-name="T27">Radio Białystok S.A.<text:s/></text:span>(dalej: „ADMINISTRATOR”), z siedzibą: ul. Świerkowa 1, 15-328 Białystok. Z Administratorem można się kontaktować pisemnie, za pomocą poczty tradycyjnej na adres: ul. Świerkowa 1, 15-328 Białystok lub drogą e-mailową pod adresem:<text:s/><text:span text:style-name="T28">sekretariat@radio.bialystok.pl</text:span>.<text:s/></text:p>
      <text:p text:style-name="Normalny">2. Administrator wyznaczył Inspektora Ochrony Danych, z którym można się skontaktować pod adresem mailowym:<text:s/><text:span text:style-name="T29">iod@radio.bialystok.pl.<text:s/></text:span></text:p>
      <text:p text:style-name="Normalny">3. Pani/Pana dane osobowe s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tj. w oparciu o zgodę osoby, której dane dotyczą.<text:s/></text:p>
      <text:p text:style-name="Normalny">4. Przetwarzanie danych osobowych odbywa się w celu realizacji kampanii przedwyborczej w bezpłatnych audycjach wyborczych.<text:s/></text:p>
      <text:p text:style-name="Normalny">5. Dane osobowe nie pochodzą od stron trzecich.<text:s/></text:p>
      <text:p text:style-name="Normalny">6. Administrator nie zamierza przekazywać danych do państwa trzeciego lub organizacji międzynarodowej.<text:s/></text:p>
      <text:p text:style-name="Normalny">7. Administrator będzie przekazywał dane osobowe innym podmiotom, tylko na<text:s/>podstawie przepisów prawa lub umowy powierzenia danych osobowych.<text:s/></text:p>
      <text:p text:style-name="Normalny">8. Dane osobowe przetwarzamy przez okres niezbędny do realizacji wskazanych w pkt. 4 powyżej celów.<text:s/></text:p>
      <text:p text:style-name="Normalny">9. Osoba, której dane dotyczą ma prawo do żądania od administratora dostępu do danych osobowych, ich sprostowania, usunięcia lub ograniczenia przetwarzania oraz o prawo do wniesienia sprzeciwu wobec przetwarzania, a także prawo do przenoszenia danych.<text:s/></text:p>
      <text:p text:style-name="Normalny">10. Skargę na działania Administratora można wnieść do Prezesa Urzędu Ochrony Danych Osobowych.<text:s/></text:p>
      <text:p text:style-name="Normalny">11. Administrator nie przewiduje zautomatyzowanego podejmowania decyzji.<text:s/></text:p>
      <text:p text:style-name="Normalny"><text:span text:style-name="T30">☐</text:span><text:s/>Wyrażam zgodę na przetwarzanie moich danych osobowych.<text:s/></text:p>
      <text:p text:style-name="Normalny"/>
      <text:p text:style-name="Normalny">………………….………………….…….<text:s/></text:p>
      <text:p text:style-name="Normalny">(data i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anda" style:display-name="Wanda" style:family="paragraph" style:parent-style-name="Normalny">
      <style:paragraph-properties fo:margin-bottom="0in" fo:line-height="100%" fo:text-indent="0.5909in">
        <style:tab-stops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Górska</meta:initial-creator>
    <dc:creator>Dorota Niebrzydowska</dc:creator>
    <meta:creation-date>2023-09-06T08:23:00Z</meta:creation-date>
    <dc:date>2023-09-13T08:39:00Z</dc:date>
    <meta:template xlink:href="Normal" xlink:type="simple"/>
    <meta:editing-cycles>3</meta:editing-cycles>
    <meta:editing-duration>PT3060S</meta:editing-duration>
    <meta:document-statistic meta:page-count="2" meta:paragraph-count="5" meta:word-count="382" meta:character-count="2674" meta:row-count="19" meta:non-whitespace-character-count="2297"/>
  </office:meta>
</office:document-meta>
</file>